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bestaande parkeerterrein incl. nieuwe inrit aan de Govert Flincklaa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passen van het bestaande parkeerterrein incl. nieuwe inrit aan de Govert Flincklaan in Vlissingen. De aanvraag is geregistreerd onder zaaknummer VOS334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5 december 2023. Het waterschap neemt daarover waarschijnlijk voor 9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40</meta:user-defined>
    <dc:language>nl</dc:language>
    <meta:user-defined meta:name="OVERHEIDop.locatietype/OVERHEIDop.gebiedsmarkering">Adres</meta:user-defined>
    <meta:user-defined meta:name="DC.title">Aanvraag omgevingsvergunning  voor het aanpassen van het bestaande parkeerterrein incl. nieuwe inrit aan de Govert Flincklaan  in Vlissingen</meta:user-defined>
    <meta:user-defined meta:name="DCTERMS.W3CDTF/DCTERMS.available">2024-03-14</meta:user-defined>
    <meta:user-defined meta:name="DCTERMS.W3CDTF/OVERHEIDop.jaargang">2024</meta:user-defined>
    <meta:user-defined meta:name="OVERHEIDop.publicationIssue">4507</meta:user-defined>
    <meta:user-defined meta:name="OVERHEIDop.WsbID/DC.identifier">wsb-2024-4507</meta:user-defined>
    <meta:user-defined meta:name="OVERHEIDop.versieInformatie"/>
  </office:meta>
</office:document-meta>
</file>