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/realiseren van een dam c.q. toegangsmogelijkheid tot landbouwperceel aan de Heiweg te Oud-Alblas, sectie D nummer 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/realiseren van een dam c.q. toegangsmogelijkheid tot landbouwperceel aan de Heiweg te Oud-Alblas, sectie D nummer 476 
</text:p>
            <text:p text:style-name="common-al">Zaaknummer: 202402987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0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0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0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29876</meta:user-defined>
    <meta:user-defined meta:name="DCTERMS.abstract">het aanleggen/realiseren van een dam c.q. toegangsmogelijkheid tot landbouwperceel aan de Heiweg te Oud-Alblas, sectie D nummer 47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/realiseren van een dam c.q. toegangsmogelijkheid tot landbouwperceel aan de Heiweg te Oud-Alblas, sectie D nummer 476</meta:user-defined>
    <meta:user-defined meta:name="DCTERMS.W3CDTF/DCTERMS.available">2024-03-14</meta:user-defined>
    <meta:user-defined meta:name="DCTERMS.W3CDTF/OVERHEIDop.jaargang">2024</meta:user-defined>
    <meta:user-defined meta:name="OVERHEIDop.publicationIssue">4505</meta:user-defined>
    <meta:user-defined meta:name="OVERHEIDop.WsbID/DC.identifier">wsb-2024-4505</meta:user-defined>
    <meta:user-defined meta:name="OVERHEIDop.versieInformatie"/>
  </office:meta>
</office:document-meta>
</file>