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afsluiterschema en aanleggen nieuw leiding op 2 meter diepte in de beschermingszone van de waterkering aan de Kleine Ronduit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afsluiterschema en aanleggen nieuw leiding op 2 meter diepte in de beschermingszone van de waterkering aan de Kleine Ronduit te Tiel een watervergunning te verlenen.  
</text:p>
            <text:p text:style-name="common-al">Zaaknummer: 2023075760
</text:p>
            <text:p text:style-name="common-al">Start bezwaartermijn: 13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5760</meta:user-defined>
    <meta:user-defined meta:name="DCTERMS.abstract">het verwijderen van een afsluiterschema  en aanleggen nieuwe leidingen op 2 m diepte in de beschermingszone waterkering aan de Kleine Ronduit te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wijderen van een afsluiterschema en aanleggen nieuw leiding op 2 meter diepte in de beschermingszone van de waterkering aan de Kleine Ronduit te Ti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04</meta:user-defined>
    <meta:user-defined meta:name="OVERHEIDop.WsbID/DC.identifier">wsb-2024-4504</meta:user-defined>
    <meta:user-defined meta:name="OVERHEIDop.versieInformatie"/>
  </office:meta>
</office:document-meta>
</file>