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582 realiseren twee bruggen ter plaatse van Leeghwater 53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twee bruggen ter plaatse van Leeghwater 53 te Hillego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Wanneer neemt Rijnland een besluit over de aanvraag van de vergunning? </text:p>
            <text:p text:style-name="common-al"/>
            <text:p text:style-name="common-al">Rijnland heeft de aanvraag voor een vergunning ontvangen op 16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582 realiseren twee bruggen ter plaatse van Leeghwater 53 te Hillegom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03</meta:user-defined>
    <meta:user-defined meta:name="OVERHEIDop.WsbID/DC.identifier">wsb-2024-4503</meta:user-defined>
    <meta:user-defined meta:name="OVERHEIDop.versieInformatie"/>
  </office:meta>
</office:document-meta>
</file>