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aanleggen van een HDPE-buis met glasvezelkabels, Anthonetta Kuijlstraat 111 en de Lena Blok-Woutsstraat in Rotterdam</text:p>
      <text:section text:name="zakelijke-mededeling_id1-3-2" text:style-name="zakelijke-mededeling">
        <text:section text:name="zakelijke-mededeling-tekst_id1-3-2-1" text:style-name="zakelijke-mededeling-tekst">
          <text:section text:name="tekst_id1-3-2-1-1" text:style-name="tekst">
            <text:p text:style-name="common-al">(D2023-12-002041, verzenddatum 28 december 2023)</text:p>
            <text:p text:style-name="common-al">Het hoogheemraadschap heeft een watervergunning verleend. De watervergunning gaat over het aanleggen en hebben van een HDPE-buis met glasvezelkabels door meerdere peilscheidingen en boven een duiker in een overige watergang ter hoogte van Anthonetta Kuijlstraat 111 en de Lena Blok-Woutsstraat in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Weg</meta:user-defined>
    <meta:user-defined meta:name="DC.title">Verleende watervergunning voor aanleggen van een HDPE-buis met glasvezelkabels, Anthonetta Kuijlstraat 111 en de Lena Blok-Woutsstraat in Rotterdam</meta:user-defined>
    <meta:user-defined meta:name="DCTERMS.W3CDTF/DCTERMS.available">2024-01-02</meta:user-defined>
    <meta:user-defined meta:name="DCTERMS.W3CDTF/OVERHEIDop.jaargang">2024</meta:user-defined>
    <meta:user-defined meta:name="OVERHEIDop.publicationIssue">45</meta:user-defined>
    <meta:user-defined meta:name="OVERHEIDop.WsbID/DC.identifier">wsb-2024-45</meta:user-defined>
    <meta:user-defined meta:name="OVERHEIDop.versieInformatie"/>
  </office:meta>
</office:document-meta>
</file>