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en daarbij het kruisen van een regionale waterkering nabij dijkpaal GI176 nabij het Molenpad 10a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en daarbij het kruisen van een regionale waterkering nabij dijkpaal GI176 nabij het Molenpad 10a te Noordeloos een watervergunning te verlenen.  
</text:p>
            <text:p text:style-name="common-al">Zaaknummer: 2023134855
</text:p>
            <text:p text:style-name="common-al">Start bezwaartermijn: 1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9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34855</meta:user-defined>
    <meta:user-defined meta:name="DCTERMS.abstract">het uitvoeren van een horizontaal gestuurde boring en daarbij kruisen van een regionale waterkering ter plaatse van het Molenpad 10a te Noordeloos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een horizontaal gestuurde boring en daarbij het kruisen van een regionale waterkering nabij dijkpaal GI176 nabij het Molenpad 10a te Noordeloos</meta:user-defined>
    <meta:user-defined meta:name="DCTERMS.W3CDTF/DCTERMS.available">2024-03-13</meta:user-defined>
    <meta:user-defined meta:name="DCTERMS.W3CDTF/OVERHEIDop.jaargang">2024</meta:user-defined>
    <meta:user-defined meta:name="OVERHEIDop.publicationIssue">4497</meta:user-defined>
    <meta:user-defined meta:name="OVERHEIDop.WsbID/DC.identifier">wsb-2024-4497</meta:user-defined>
    <meta:user-defined meta:name="OVERHEIDop.versieInformatie"/>
  </office:meta>
</office:document-meta>
</file>