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p de bodem leggen van een COAX-kabel nabij de Brugstraat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p de bodem leggen van een COAX-kabel nabij de Brugstraat te Oud-Alblas een watervergunning te verlenen.  
</text:p>
            <text:p text:style-name="common-al">Zaaknummer: 2023139303
</text:p>
            <text:p text:style-name="common-al">Start bezwaartermijn: 10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39303</meta:user-defined>
    <meta:user-defined meta:name="DCTERMS.abstract">het tijdelijk op de bodem leggen van een COAX-kabel nabij de Brugstraat te Oud-Albla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tijdelijk op de bodem leggen van een COAX-kabel nabij de Brugstraat te Oud-Alblas</meta:user-defined>
    <meta:user-defined meta:name="DCTERMS.W3CDTF/DCTERMS.available">2024-01-12</meta:user-defined>
    <meta:user-defined meta:name="DCTERMS.W3CDTF/OVERHEIDop.jaargang">2024</meta:user-defined>
    <meta:user-defined meta:name="OVERHEIDop.publicationIssue">449</meta:user-defined>
    <meta:user-defined meta:name="OVERHEIDop.WsbID/DC.identifier">wsb-2024-449</meta:user-defined>
    <meta:user-defined meta:name="OVERHEIDop.versieInformatie"/>
  </office:meta>
</office:document-meta>
</file>