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staureren en verbouwen van een boerderij en het bouwen van een nieuw bijgebouw ter plaatse van de Zuid­erlin­gedijk 79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staureren en verbouwen van een boerderij en het bouwen van een nieuw bijgebouw ter plaatse van de Zuid­erlin­gedijk 79 te Spijk 
</text:p>
            <text:p text:style-name="common-al">Zaaknummer: 20240297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764</meta:user-defined>
    <meta:user-defined meta:name="DCTERMS.abstract">het restaureren en verbouwen van een boerderij en het bouwen van een nieuw bijgebouw ter plaatse van de Zuid­erlin­gedijk 79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staureren en verbouwen van een boerderij en het bouwen van een nieuw bijgebouw ter plaatse van de Zuid­erlin­gedijk 79 te Spijk</meta:user-defined>
    <meta:user-defined meta:name="DCTERMS.W3CDTF/DCTERMS.available">2024-03-13</meta:user-defined>
    <meta:user-defined meta:name="DCTERMS.W3CDTF/OVERHEIDop.jaargang">2024</meta:user-defined>
    <meta:user-defined meta:name="OVERHEIDop.publicationIssue">4489</meta:user-defined>
    <meta:user-defined meta:name="OVERHEIDop.WsbID/DC.identifier">wsb-2024-4489</meta:user-defined>
    <meta:user-defined meta:name="OVERHEIDop.versieInformatie"/>
  </office:meta>
</office:document-meta>
</file>