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uitbouw aan de achtergevel in de primaire waterkering ter plaatse van West-Kinderdijk 24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uitbouw aan de achtergevel in de primaire waterkering ter plaatse van West-Kinderdijk 243 te Alblasserdam een watervergunning te verlenen.  
</text:p>
            <text:p text:style-name="common-al">Zaaknummer: 2023150006
</text:p>
            <text:p text:style-name="common-al">Start bezwaartermijn: 12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8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50006</meta:user-defined>
    <meta:user-defined meta:name="DCTERMS.abstract">plaatsen van een uitbouw aan de achtergevel in primaire waterkering aan de West-Kinderdijk 243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uitbouw aan de achtergevel in de primaire waterkering ter plaatse van West-Kinderdijk 243 te Alblass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86</meta:user-defined>
    <meta:user-defined meta:name="OVERHEIDop.WsbID/DC.identifier">wsb-2024-4486</meta:user-defined>
    <meta:user-defined meta:name="OVERHEIDop.versieInformatie"/>
  </office:meta>
</office:document-meta>
</file>