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leggen van een op/uitrit ter plaatse van de Provincialeweg 48 naar de Ketteringseweg te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leggen van een op/uitrit ter plaatse van de Provincialeweg 48 naar de Ketteringseweg te Ingen 
</text:p>
            <text:p text:style-name="common-al">Zaaknummer: 202402312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8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8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8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3123</meta:user-defined>
    <meta:user-defined meta:name="DCTERMS.abstract">het verleggen van een op/uitrit ter plaatse van de Provincialeweg 48 naar de Ketteringseweg te 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leggen van een op/uitrit ter plaatse van de Provincialeweg 48 naar de Ketteringseweg te Ing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4485</meta:user-defined>
    <meta:user-defined meta:name="OVERHEIDop.WsbID/DC.identifier">wsb-2024-4485</meta:user-defined>
    <meta:user-defined meta:name="OVERHEIDop.versieInformatie"/>
  </office:meta>
</office:document-meta>
</file>