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vangen van MS kabels voor een tracé voor de locatie Tweekarspelen in Blijham naar de Oudeschanskerweg in Oudeschan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vangen van MS kabels voor een tracé voor de locatie Tweekarspelen in Blijham naar de Oudeschanskerweg in Oudeschans. De aanvraag is ontvangen op 11 maart 2024 en geregistreerd onder zaak HAS2024_Z47912.</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4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vangen van MS kabels voor een tracé voor de locatie Tweekarspelen in Blijham naar de Oudeschanskerweg in Oudeschans - waterschap Hunze en Aa’s</meta:user-defined>
    <meta:user-defined meta:name="DCTERMS.W3CDTF/DCTERMS.available">2024-03-13</meta:user-defined>
    <meta:user-defined meta:name="DCTERMS.W3CDTF/OVERHEIDop.jaargang">2024</meta:user-defined>
    <meta:user-defined meta:name="OVERHEIDop.publicationIssue">4484</meta:user-defined>
    <meta:user-defined meta:name="OVERHEIDop.WsbID/DC.identifier">wsb-2024-4484</meta:user-defined>
    <meta:user-defined meta:name="OVERHEIDop.versieInformatie"/>
  </office:meta>
</office:document-meta>
</file>