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428171 en ter compensatie het graven van een nieuw water ter plaatse van Heuningstraat 10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428171 en ter compensatie het graven van een nieuw water ter plaatse van Heuningstraat 10 te Ochten een watervergunning te verlenen.  
</text:p>
            <text:p text:style-name="common-al">Zaaknummer: 2023176140
</text:p>
            <text:p text:style-name="common-al">Start bezwaartermijn: 0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76140</meta:user-defined>
    <meta:user-defined meta:name="DCTERMS.abstract">het dempen van B-water 428171 en ter compensatie graven van nieuw water ter plaatse van Heuningstraat 10 in Ocht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428171 en ter compensatie het graven van een nieuw water ter plaatse van Heuningstraat 10 te Och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83</meta:user-defined>
    <meta:user-defined meta:name="OVERHEIDop.WsbID/DC.identifier">wsb-2024-4483</meta:user-defined>
    <meta:user-defined meta:name="OVERHEIDop.versieInformatie"/>
  </office:meta>
</office:document-meta>
</file>