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sneld afvoeren van hemelwater vanaf nieuw verhard oppervlak (kas) en ter compensatie verbreden B-water 035142 ter plaatse van Wordragensestraat 48 te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sneld afvoeren van hemelwater vanaf nieuw verhard oppervlak (kas) en ter compensatie verbreden B-water 035142 ter plaatse van Wordragensestraat 48 te Ammerzoden een watervergunning te verlenen.  
</text:p>
            <text:p text:style-name="common-al">Zaaknummer: 2023176052
</text:p>
            <text:p text:style-name="common-al">Start bezwaartermijn: 12-03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48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48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48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76052</meta:user-defined>
    <meta:user-defined meta:name="DCTERMS.abstract">het versneld afvoeren van hemelwater vanaf nieuw verhard oppervlak (kas) en ter compensatie verbreden B-water tpv Wordragensestraat 48 te Ammerzo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versneld afvoeren van hemelwater vanaf nieuw verhard oppervlak (kas) en ter compensatie verbreden B-water 035142 ter plaatse van Wordragensestraat 48 te Ammerzod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4482</meta:user-defined>
    <meta:user-defined meta:name="OVERHEIDop.WsbID/DC.identifier">wsb-2024-4482</meta:user-defined>
    <meta:user-defined meta:name="OVERHEIDop.versieInformatie"/>
  </office:meta>
</office:document-meta>
</file>