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 een tijdelijke bron onttrekken van grondwater t.p.v. Westerveldweg 7 in Dalfsen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5 maart 2024 een aanvraag voor een omgevingsvergunning ontvangen. De vergunning is aangevraagd voor het onttrekken van grondwater voor de aanleg van een mestkelder t.p.v. Westerveldweg 7 in Dalfsen (<text:span text:style-name="nadrukcur">dossiernummer Z/24/060347</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8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8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 een tijdelijke bron onttrekken van grondwater t.p.v. Westerveldweg 7 in Dalfsen</meta:user-defined>
    <meta:user-defined meta:name="DCTERMS.W3CDTF/DCTERMS.available">2024-03-13</meta:user-defined>
    <meta:user-defined meta:name="DCTERMS.W3CDTF/OVERHEIDop.jaargang">2024</meta:user-defined>
    <meta:user-defined meta:name="OVERHEIDop.publicationIssue">4481</meta:user-defined>
    <meta:user-defined meta:name="OVERHEIDop.WsbID/DC.identifier">wsb-2024-4481</meta:user-defined>
    <meta:user-defined meta:name="OVERHEIDop.versieInformatie"/>
  </office:meta>
</office:document-meta>
</file>