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idingen aanleggen, plaatsen of in stand houden nabij de Holtenbroekerdijk/Klooienberglaan in Zwolle</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8 maart 2024 een aanvraag voor een omgevingsvergunning ontvangen. De vergunning is aangevraagd voor het leidingen aanleggen, plaatsen of in stand houden nabij de Holtenbroekerdijk/Klooienberglaan in Zwolle (<text:span text:style-name="nadrukcur">dossiernummer Z/24/060431</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8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8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8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vergunning voor het leidingen aanleggen, plaatsen of in stand houden nabij de Holtenbroekerdijk/Klooienberglaan in Zwolle</meta:user-defined>
    <meta:user-defined meta:name="DCTERMS.W3CDTF/DCTERMS.available">2024-03-13</meta:user-defined>
    <meta:user-defined meta:name="DCTERMS.W3CDTF/OVERHEIDop.jaargang">2024</meta:user-defined>
    <meta:user-defined meta:name="OVERHEIDop.publicationIssue">4480</meta:user-defined>
    <meta:user-defined meta:name="OVERHEIDop.WsbID/DC.identifier">wsb-2024-4480</meta:user-defined>
    <meta:user-defined meta:name="OVERHEIDop.versieInformatie"/>
  </office:meta>
</office:document-meta>
</file>