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fpompen van regenwater in een A-watergang ter plaatse van Elst, sectie N nummer 5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fpompen van regenwater in een A-watergang ter plaatse van Elst, sectie N nummer 5174 een watervergunning te verlenen.  
</text:p>
            <text:p text:style-name="common-al">Zaaknummer: 2023135553
</text:p>
            <text:p text:style-name="common-al">Start bezwaartermijn: 10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35553</meta:user-defined>
    <meta:user-defined meta:name="DCTERMS.abstract">het afpompen van regenwater in een A-watergang tpv. N 5174 te E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fpompen van regenwater in een A-watergang ter plaatse van Elst, sectie N nummer 5174</meta:user-defined>
    <meta:user-defined meta:name="DCTERMS.W3CDTF/DCTERMS.available">2024-01-12</meta:user-defined>
    <meta:user-defined meta:name="DCTERMS.W3CDTF/OVERHEIDop.jaargang">2024</meta:user-defined>
    <meta:user-defined meta:name="OVERHEIDop.publicationIssue">448</meta:user-defined>
    <meta:user-defined meta:name="OVERHEIDop.WsbID/DC.identifier">wsb-2024-448</meta:user-defined>
    <meta:user-defined meta:name="OVERHEIDop.versieInformatie"/>
  </office:meta>
</office:document-meta>
</file>