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en/of verwijderen van kabels en leidingen voor de locatie Tijdensweg in Belling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en/of verwijderen van kabels en leidingen voor de locatie Tijdensweg in Bellingwolde. De aanvraag is ontvangen op 7 maart 2024 en geregistreerd onder zaak HAS2024_Z47883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aanleggen en/of verwijderen van kabels en leidingen voor de locatie Tijdensweg in Bellingwolde - waterschap Hunze en Aa’s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75</meta:user-defined>
    <meta:user-defined meta:name="OVERHEIDop.WsbID/DC.identifier">wsb-2024-4475</meta:user-defined>
    <meta:user-defined meta:name="OVERHEIDop.versieInformatie"/>
  </office:meta>
</office:document-meta>
</file>