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georganiseerd varen met kano's, kajaks en supboards op de Schipbeek, de Berkel en de Oude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Omgevingsvergunning wateractiviteit water voor: het georganiseerd varen met kano's, kajaks en supboards</text:p>
            <text:p text:style-name="common-al">Locatie: Schipbeek in gemeente Deventer, de Berkel, gemeente Lochem, Berkelland en Zutphen, Oude IJssel gemeente Doetinchem, Bronkhorst en Doesburg</text:p>
            <text:p text:style-name="common-al">Zaaknummer: DSO2024010400153</text:p>
            <text:p text:style-name="common-al">Datum bekendmaking besluit: 11 maart 2024</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 </text:span>
          </text:p>
            <text:p text:style-name="common-al">U kunt de omgevings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47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7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7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omgevingsvergunning wateractiviteit voor het georganiseerd varen met kano's, kajaks en supboards op de Schipbeek, de Berkel en de Oude IJssel</meta:user-defined>
    <meta:user-defined meta:name="DCTERMS.W3CDTF/DCTERMS.available">2024-03-13</meta:user-defined>
    <meta:user-defined meta:name="DCTERMS.W3CDTF/OVERHEIDop.jaargang">2024</meta:user-defined>
    <meta:user-defined meta:name="OVERHEIDop.publicationIssue">4473</meta:user-defined>
    <meta:user-defined meta:name="OVERHEIDop.WsbID/DC.identifier">wsb-2024-4473</meta:user-defined>
    <meta:user-defined meta:name="OVERHEIDop.versieInformatie"/>
  </office:meta>
</office:document-meta>
</file>