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constructie (De Linge) aan de Deilsedijk 8 en 10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constructie (De Linge) aan de Deilsedijk 8 en 10A te Deil een watervergunning te verlenen.  
</text:p>
            <text:p text:style-name="common-al">Zaaknummer: 2023172017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72017</meta:user-defined>
    <meta:user-defined meta:name="DCTERMS.abstract">het vervangen van een damwand ter plaatse van Deilsedijk 8 en 10A te Dei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taande damwandconstructie (De Linge) aan de Deilsedijk 8 en 10A te Deil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2</meta:user-defined>
    <meta:user-defined meta:name="OVERHEIDop.WsbID/DC.identifier">wsb-2024-4472</meta:user-defined>
    <meta:user-defined meta:name="OVERHEIDop.versieInformatie"/>
  </office:meta>
</office:document-meta>
</file>