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vullen van grond (aanberming) in de kernzone van een primaire waterkering ter plaatse van Waaldijk 15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vullen van grond (aanberming) in de kernzone van een primaire waterkering ter plaatse van Waaldijk 151 te Vuren een watervergunning te verlenen.  
</text:p>
            <text:p text:style-name="common-al">Zaaknummer: 2023177097
</text:p>
            <text:p text:style-name="common-al">Start bezwaartermijn: 1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7097</meta:user-defined>
    <meta:user-defined meta:name="DCTERMS.abstract">het aanvullen van grond (aanberming) in de kernzone van een primaire waterkering ter plaatse van Waaldijk 151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vullen van grond (aanberming) in de kernzone van een primaire waterkering ter plaatse van Waaldijk 151 te Vuren</meta:user-defined>
    <meta:user-defined meta:name="DCTERMS.W3CDTF/DCTERMS.available">2024-03-13</meta:user-defined>
    <meta:user-defined meta:name="DCTERMS.W3CDTF/OVERHEIDop.jaargang">2024</meta:user-defined>
    <meta:user-defined meta:name="OVERHEIDop.publicationIssue">4470</meta:user-defined>
    <meta:user-defined meta:name="OVERHEIDop.WsbID/DC.identifier">wsb-2024-4470</meta:user-defined>
    <meta:user-defined meta:name="OVERHEIDop.versieInformatie"/>
  </office:meta>
</office:document-meta>
</file>