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demping van water en de realisatie van compenserende waterberging voor de bouw van 3 kantoorruimtes aan de Laan van Westroijen 1a, b en c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demping van water en de realisatie van compenserende waterberging voor de bouw van 3 kantoorruimtes aan de Laan van Westroijen 1a, b en c te Tiel een watervergunning te verlenen.  
</text:p>
            <text:p text:style-name="common-al">Zaaknummer: 2023144941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4941</meta:user-defined>
    <meta:user-defined meta:name="DCTERMS.abstract">demping C-water 099399 en realisatie compenserende waterberging voor bouw kantoorruimtes Laan van Westroijen 1 a, b en c Tiel tpv. perceel Tiel-L-3380</meta:user-defined>
    <dc:language>nl</dc:language>
    <meta:user-defined meta:name="OVERHEIDop.locatietype/OVERHEIDop.gebiedsmarkering">Punt</meta:user-defined>
    <meta:user-defined meta:name="DC.title">Waterschap Rivierenland - watervergunning voor de demping van water en de realisatie van compenserende waterberging voor de bouw van 3 kantoorruimtes aan de Laan van Westroijen 1a, b en c te Ti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67</meta:user-defined>
    <meta:user-defined meta:name="OVERHEIDop.WsbID/DC.identifier">wsb-2024-4467</meta:user-defined>
    <meta:user-defined meta:name="OVERHEIDop.versieInformatie"/>
  </office:meta>
</office:document-meta>
</file>