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 en woonrijp maken van het bouwplan aan de Keppel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ouw- en woonrijp maken van het bouwplan</text:p>
            <text:p text:style-name="common-al">Locatie: Keppelseweg tussen nr 384 en 404 in Doetinchem (Langerak)</text:p>
            <text:p text:style-name="common-al">Zaaknummer: DSO2024011900247</text:p>
            <text:p text:style-name="common-al">Datum bekendmaking besluit: 11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Omgevingsvergunning voor het bouw- en woonrijp maken van het bouwplan aan de Keppelseweg in Doetinchem</meta:user-defined>
    <meta:user-defined meta:name="DCTERMS.W3CDTF/DCTERMS.available">2024-03-13</meta:user-defined>
    <meta:user-defined meta:name="DCTERMS.W3CDTF/OVERHEIDop.jaargang">2024</meta:user-defined>
    <meta:user-defined meta:name="OVERHEIDop.publicationIssue">4466</meta:user-defined>
    <meta:user-defined meta:name="OVERHEIDop.WsbID/DC.identifier">wsb-2024-4466</meta:user-defined>
    <meta:user-defined meta:name="OVERHEIDop.versieInformatie"/>
  </office:meta>
</office:document-meta>
</file>