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planten heg, vervangen van drainage, plaatsen keerwand en plaatsen van een trap in de kern- en beschermingszone van de primaire waterkering ter plaatse van Diefdijk 22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planten heg, vervangen van drainage, plaatsen keerwand en plaatsen van een trap in de kern- en beschermingszone van de primaire waterkering ter plaatse van Diefdijk 22 te Leerdam een watervergunning te verlenen.  
</text:p>
            <text:p text:style-name="common-al">Zaaknummer: 2023024791
</text:p>
            <text:p text:style-name="common-al">Start bezwaartermijn: 12-03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6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46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46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4791</meta:user-defined>
    <meta:user-defined meta:name="DCTERMS.abstract">planten heg, vervangen drainage, plaatsen keerwand en een trap in de kern- en beschermingszone primaire waterkering tpv. Diefdijk 22 te Le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planten heg, vervangen van drainage, plaatsen keerwand en plaatsen van een trap in de kern- en beschermingszone van de primaire waterkering ter plaatse van Diefdijk 22 te Leerdam</meta:user-defined>
    <meta:user-defined meta:name="DCTERMS.W3CDTF/DCTERMS.available">2024-03-13</meta:user-defined>
    <meta:user-defined meta:name="DCTERMS.W3CDTF/OVERHEIDop.jaargang">2024</meta:user-defined>
    <meta:user-defined meta:name="OVERHEIDop.publicationIssue">4464</meta:user-defined>
    <meta:user-defined meta:name="OVERHEIDop.WsbID/DC.identifier">wsb-2024-4464</meta:user-defined>
    <meta:user-defined meta:name="OVERHEIDop.versieInformatie"/>
  </office:meta>
</office:document-meta>
</file>