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Boterdiep nabij Boterdiep Westzijde 3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aart tot en met 23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steiger in het Boterdiep nabij Boterdiep Westzijde 32 te Bedum</meta:user-defined>
    <meta:user-defined meta:name="DCTERMS.W3CDTF/DCTERMS.available">2024-03-13</meta:user-defined>
    <meta:user-defined meta:name="DCTERMS.W3CDTF/OVERHEIDop.jaargang">2024</meta:user-defined>
    <meta:user-defined meta:name="OVERHEIDop.externeBijlage">66983_Besluit|exb-2024-10535</meta:user-defined>
    <meta:user-defined meta:name="OVERHEIDop.publicationIssue">4463</meta:user-defined>
    <meta:user-defined meta:name="OVERHEIDop.WsbID/DC.identifier">wsb-2024-4463</meta:user-defined>
    <meta:user-defined meta:name="OVERHEIDop.versieInformatie"/>
  </office:meta>
</office:document-meta>
</file>