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in werking hebben van installaties voor de winning van warmte uit oppervlaktewater en het lozen van afvalwater waaruit warmte is onttrokken aan de Provincialeweg Oost (Middenweg 4 en Middenweg 8-14)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in werking hebben van installaties voor de winning van warmte uit oppervlaktewater en het lozen van afvalwater waaruit warmte is onttrokken aan de Provincialeweg Oost (Middenweg 4 en Middenweg 8-14) te Andel een watervergunning te verlenen.  
</text:p>
            <text:p text:style-name="common-al">Zaaknummer: 2023144131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44131</meta:user-defined>
    <meta:user-defined meta:name="DCTERMS.abstract">het realiseren van TEO systemen in A-wateren langs de Provincialeweg-Oost aan de Middenweg 4 en Middenweg 8-14 te Andel    </meta:user-defined>
    <dc:language>nl</dc:language>
    <meta:user-defined meta:name="OVERHEIDop.locatietype/OVERHEIDop.gebiedsmarkering">Punt</meta:user-defined>
    <meta:user-defined meta:name="DC.title">Waterschap Rivierenland - watervergunning voor het aanleggen en in werking hebben van installaties voor de winning van warmte uit oppervlaktewater en het lozen van afvalwater waaruit warmte is onttrokken aan de Provincialeweg Oost (Middenweg 4 en Middenweg 8-14) te Andel</meta:user-defined>
    <meta:user-defined meta:name="DCTERMS.W3CDTF/DCTERMS.available">2024-03-13</meta:user-defined>
    <meta:user-defined meta:name="DCTERMS.W3CDTF/OVERHEIDop.jaargang">2024</meta:user-defined>
    <meta:user-defined meta:name="OVERHEIDop.publicationIssue">4460</meta:user-defined>
    <meta:user-defined meta:name="OVERHEIDop.WsbID/DC.identifier">wsb-2024-4460</meta:user-defined>
    <meta:user-defined meta:name="OVERHEIDop.versieInformatie"/>
  </office:meta>
</office:document-meta>
</file>