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met inrit ter plaatse van de Burgemeester H A van Steennisstraat 6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met inrit ter plaatse van de Burgemeester H A van Steennisstraat 6 te Kesteren 
</text:p>
            <text:p text:style-name="common-al">Zaaknummer: 202402947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5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476</meta:user-defined>
    <meta:user-defined meta:name="DCTERMS.abstract">het aanleggen van een duiker met inrit ter plaatse van de Burgemeester H A van Steennisstraat 6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met inrit ter plaatse van de Burgemeester H A van Steennisstraat 6 te Kesteren</meta:user-defined>
    <meta:user-defined meta:name="DCTERMS.W3CDTF/DCTERMS.available">2024-03-13</meta:user-defined>
    <meta:user-defined meta:name="DCTERMS.W3CDTF/OVERHEIDop.jaargang">2024</meta:user-defined>
    <meta:user-defined meta:name="OVERHEIDop.publicationIssue">4457</meta:user-defined>
    <meta:user-defined meta:name="OVERHEIDop.WsbID/DC.identifier">wsb-2024-4457</meta:user-defined>
    <meta:user-defined meta:name="OVERHEIDop.versieInformatie"/>
  </office:meta>
</office:document-meta>
</file>