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De Schakel 72 te Eindhoven, 053918876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04-03-2024 een aanvraag om vergunning in het kader van de Omgevingswet ontvangen voor Verlengen en verplaatsen dammen met duiker aan. De werkzaamheden vinden plaats in de buurt van De Schakel 72 in Eindhoven. De aanvraag is geregistreerd met zaaknummer 053918876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8876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45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5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5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88761</meta:user-defined>
    <meta:user-defined meta:name="DCTERMS.abstract">Verlengen en verplaatsen dammen met duiker aan De Schakel 72 in Eind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De Schakel 72 te Eindhoven, 0539188761</meta:user-defined>
    <meta:user-defined meta:name="DCTERMS.W3CDTF/DCTERMS.available">2024-03-13</meta:user-defined>
    <meta:user-defined meta:name="DCTERMS.W3CDTF/OVERHEIDop.jaargang">2024</meta:user-defined>
    <meta:user-defined meta:name="OVERHEIDop.publicationIssue">4455</meta:user-defined>
    <meta:user-defined meta:name="OVERHEIDop.WsbID/DC.identifier">wsb-2024-4455</meta:user-defined>
    <meta:user-defined meta:name="OVERHEIDop.versieInformatie"/>
  </office:meta>
</office:document-meta>
</file>