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organiseren van een hardloop- en wandeltocht, de Monnikentocht voor de locatie Ter Apel, Sellingen en Bourtang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organiseren van een hardloop- en wandeltocht, de Monnikentocht voor de locatie Ter Apel, Sellingen en Bourtange. De aanvraag is ontvangen op 8 maart 2024 en geregistreerd onder zaak HAS2024_Z47900.</text:p>
            <text:p text:style-name="common-al">
            <text:span text:style-name="nadrukvet">Waarom publiceert het waterschap dit bericht?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445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organiseren van een hardloop- en wandeltocht, de Monnikentocht voor de locatie Ter Apel, Sellingen en Bourtange - waterschap Hunze en Aa’s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54</meta:user-defined>
    <meta:user-defined meta:name="OVERHEIDop.WsbID/DC.identifier">wsb-2024-4454</meta:user-defined>
    <meta:user-defined meta:name="OVERHEIDop.versieInformatie"/>
  </office:meta>
</office:document-meta>
</file>