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inrichten van het projectgebied Roodzanden in het Drentsche Aa gebied (Natura 2000) voor de locatie Drentsche Aa gebied nabij Schipborg en Oudemol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inrichten van het projectgebied Roodzanden in het Drentsche Aa gebied (Natura 2000) voor de locatie Drentsche Aa gebied nabij Schipborg en Oudemolen. De aanvraag is ontvangen op 8 maart 2024 en geregistreerd onder zaak HAS2024_Z47899.</text:p>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tussenkopcur">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4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inrichten van het projectgebied Roodzanden in het Drentsche Aa gebied (Natura 2000) voor de locatie Drentsche Aa gebied nabij Schipborg en Oudemolen - waterschap Hunze en Aa’s</meta:user-defined>
    <meta:user-defined meta:name="DCTERMS.W3CDTF/DCTERMS.available">2024-03-13</meta:user-defined>
    <meta:user-defined meta:name="DCTERMS.W3CDTF/OVERHEIDop.jaargang">2024</meta:user-defined>
    <meta:user-defined meta:name="OVERHEIDop.publicationIssue">4453</meta:user-defined>
    <meta:user-defined meta:name="OVERHEIDop.WsbID/DC.identifier">wsb-2024-4453</meta:user-defined>
    <meta:user-defined meta:name="OVERHEIDop.versieInformatie"/>
  </office:meta>
</office:document-meta>
</file>