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bestaande duiker, nabij Ir. Enschedéweg 2, Kamerik (code HDSR409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bestaande duiker, nabij Ir. Enschedéweg 2, Kamerik. </text:p>
            <text:p text:style-name="common-al">Deze aanvraag is ontvangen op 05 maart 2024 en geregistreerd onder zaak 40931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93189</meta:user-defined>
    <meta:user-defined meta:name="DCTERMS.abstract">Nieuwe aanvraag voor een watervergunning voor het verwijderen van een bestaande duiker, nabij Ir. Enschedéweg 2, Kamerik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wijderen van een bestaande duiker, nabij Ir. Enschedéweg 2, Kamerik (code HDSR409319)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52</meta:user-defined>
    <meta:user-defined meta:name="OVERHEIDop.WsbID/DC.identifier">wsb-2024-4452</meta:user-defined>
    <meta:user-defined meta:name="OVERHEIDop.versieInformatie"/>
  </office:meta>
</office:document-meta>
</file>