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wateractiviteit verleend voor aanleggen van middenspanningskabels nabij een categorie a-watergang en in het profiel van vrije ruimte daarvan ter hoogte van Rijksvoortseweg te Haps, Hapsedijk, Spiekweg en Sassekamp te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van middenspanningskabels nabij een categorie a-watergang en in het profiel van vrije ruimte daarvan ter hoogte van Rijksvoortseweg te Haps, Hapsedijk, Spiekweg en Sassekamp te Rijkevoort . Het zaaknummer is 0654421933.</text:p>
            <text:p text:style-name="common-al">
            <text:span text:style-name="nadrukvet">Besluitdatum:</text:span> 11-03-2024</text:p>
            <text:p text:style-name="common-al">
            <text:span text:style-name="nadrukvet">Inzage</text:span>
          </text:p>
            <text:p text:style-name="common-al">U kunt de vergunning gedurende 6 weken inzien vanaf 13 maart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21933</meta:user-defined>
    <meta:user-defined meta:name="DCTERMS.abstract">Kabels en leidingen, Gestuurde boring, A-watergang, PVVR, Sassekamp 4 Rijkevoort</meta:user-defined>
    <dc:language>nl</dc:language>
    <meta:user-defined meta:name="OVERHEIDop.locatietype/OVERHEIDop.gebiedsmarkering">Vlak</meta:user-defined>
    <meta:user-defined meta:name="OVERHEIDop.locatietype/OVERHEIDop.gebiedsmarkering">Punt</meta:user-defined>
    <meta:user-defined meta:name="DC.title">Omgevingsvergunning voor een wateractiviteit verleend voor aanleggen van middenspanningskabels nabij een categorie a-watergang en in het profiel van vrije ruimte daarvan ter hoogte van Rijksvoortseweg te Haps, Hapsedijk, Spiekweg en Sassekamp te Rijkevoort</meta:user-defined>
    <meta:user-defined meta:name="DCTERMS.W3CDTF/DCTERMS.available">2024-03-13</meta:user-defined>
    <meta:user-defined meta:name="DCTERMS.W3CDTF/OVERHEIDop.jaargang">2024</meta:user-defined>
    <meta:user-defined meta:name="OVERHEIDop.publicationIssue">4450</meta:user-defined>
    <meta:user-defined meta:name="OVERHEIDop.WsbID/DC.identifier">wsb-2024-4450</meta:user-defined>
    <meta:user-defined meta:name="OVERHEIDop.versieInformatie"/>
  </office:meta>
</office:document-meta>
</file>