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gestuurde boringen en leggen van een kabeltracé aan de Rekkense Binnenwe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maken van gestuurde boringen en leggen van een kabeltracé</text:p>
            <text:p text:style-name="common-al">Locatie: Rekkense Binnenweg nabij nr 12, 25 en 33 in Eibergen</text:p>
            <text:p text:style-name="common-al">Zaaknummer: 151992</text:p>
            <text:p text:style-name="common-al">Datum bekendmaking besluit: 11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4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maken van gestuurde boringen en leggen van een kabeltracé aan de Rekkense Binnenweg in Eibergen</meta:user-defined>
    <meta:user-defined meta:name="DCTERMS.W3CDTF/DCTERMS.available">2024-03-13</meta:user-defined>
    <meta:user-defined meta:name="DCTERMS.W3CDTF/OVERHEIDop.jaargang">2024</meta:user-defined>
    <meta:user-defined meta:name="OVERHEIDop.publicationIssue">4449</meta:user-defined>
    <meta:user-defined meta:name="OVERHEIDop.WsbID/DC.identifier">wsb-2024-4449</meta:user-defined>
    <meta:user-defined meta:name="OVERHEIDop.versieInformatie"/>
  </office:meta>
</office:document-meta>
</file>