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nieuwe beschoeiing en plaatsen van vissenbossen langs de Oude IJssel aan de Wijnbergse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nieuwe beschoeiing en plaatsen van vissenbossen</text:p>
            <text:p text:style-name="common-al">Locatie: langs de Oude IJssel aan de Wijnbergseweg in Doetinchem</text:p>
            <text:p text:style-name="common-al">Zaaknummer: 145380</text:p>
            <text:p text:style-name="common-al">Datum bekendmaking besluit: 11 maart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44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4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4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nieuwe beschoeiing en plaatsen van vissenbossen langs de Oude IJssel aan de Wijnbergseweg in Doetinchem</meta:user-defined>
    <meta:user-defined meta:name="DCTERMS.W3CDTF/DCTERMS.available">2024-03-13</meta:user-defined>
    <meta:user-defined meta:name="DCTERMS.W3CDTF/OVERHEIDop.jaargang">2024</meta:user-defined>
    <meta:user-defined meta:name="OVERHEIDop.publicationIssue">4448</meta:user-defined>
    <meta:user-defined meta:name="OVERHEIDop.WsbID/DC.identifier">wsb-2024-4448</meta:user-defined>
    <meta:user-defined meta:name="OVERHEIDop.versieInformatie"/>
  </office:meta>
</office:document-meta>
</file>