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mpen en graven van water, versneld afvoeren van hemelwater vanaf nieuw verhard oppervlak en ter compensatie graven van nieuw water ter plaatse van Molenkampsweg 37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mpen en graven van water, versneld afvoeren van hemelwater vanaf nieuw verhard oppervlak en ter compensatie graven van nieuw water ter plaatse van Molenkampsweg 37 te Brakel een watervergunning te verlenen.  
</text:p>
            <text:p text:style-name="common-al">Zaaknummer: 2023175120
</text:p>
            <text:p text:style-name="common-al">Start bezwaartermijn: 12-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4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75120</meta:user-defined>
    <meta:user-defined meta:name="DCTERMS.abstract">het dempen en graven van water en lozen hemelwater nieuw verhard oppervlak en gaven nieuw water ter plaatse van Molenkampsweg 37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dempen en graven van water, versneld afvoeren van hemelwater vanaf nieuw verhard oppervlak en ter compensatie graven van nieuw water ter plaatse van Molenkampsweg 37 te Brakel</meta:user-defined>
    <meta:user-defined meta:name="DCTERMS.W3CDTF/DCTERMS.available">2024-03-13</meta:user-defined>
    <meta:user-defined meta:name="DCTERMS.W3CDTF/OVERHEIDop.jaargang">2024</meta:user-defined>
    <meta:user-defined meta:name="OVERHEIDop.publicationIssue">4446</meta:user-defined>
    <meta:user-defined meta:name="OVERHEIDop.WsbID/DC.identifier">wsb-2024-4446</meta:user-defined>
    <meta:user-defined meta:name="OVERHEIDop.versieInformatie"/>
  </office:meta>
</office:document-meta>
</file>