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oten van agrarisch bouwvlak, de bouw van loodsen en de aanleg van erfverharding aan de Midgraaf 14b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groten van agrarisch bouwvlak, de bouw van loodsen en de aanleg van erfverharding aan de Midgraaf 14b te Almkerk een watervergunning te verlenen.  
</text:p>
            <text:p text:style-name="common-al">Zaaknummer: 2023162946
</text:p>
            <text:p text:style-name="common-al">Start bezwaartermijn: 12-03-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4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4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2946</meta:user-defined>
    <meta:user-defined meta:name="DCTERMS.abstract">het vergroten van agrarisch bouwvlak, bouw loodsen en aanleg erfverharding ter plaatse van Midgraaf 14b te Almkerk</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groten van agrarisch bouwvlak, de bouw van loodsen en de aanleg van erfverharding aan de Midgraaf 14b te Almkerk</meta:user-defined>
    <meta:user-defined meta:name="DCTERMS.W3CDTF/DCTERMS.available">2024-03-13</meta:user-defined>
    <meta:user-defined meta:name="DCTERMS.W3CDTF/OVERHEIDop.jaargang">2024</meta:user-defined>
    <meta:user-defined meta:name="OVERHEIDop.publicationIssue">4445</meta:user-defined>
    <meta:user-defined meta:name="OVERHEIDop.WsbID/DC.identifier">wsb-2024-4445</meta:user-defined>
    <meta:user-defined meta:name="OVERHEIDop.versieInformatie"/>
  </office:meta>
</office:document-meta>
</file>