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7 bruggen ter plaatse van de Grondmolen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7 bruggen ter plaatse van de Grondmolen te Papendrecht 
</text:p>
            <text:p text:style-name="common-al">Zaaknummer: 20240293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9326</meta:user-defined>
    <meta:user-defined meta:name="DCTERMS.abstract">het vervangen van 7 bruggen ter plaatse van de Grondmolen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7 bruggen ter plaatse van de Grondmolen te Papend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44</meta:user-defined>
    <meta:user-defined meta:name="OVERHEIDop.WsbID/DC.identifier">wsb-2024-4444</meta:user-defined>
    <meta:user-defined meta:name="OVERHEIDop.versieInformatie"/>
  </office:meta>
</office:document-meta>
</file>