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en verleende omgevingsvergunning met zaakdossiernummer Z-2344319 betreft het wijzigen inwendige diameter duiker van 0,80 meter naar 0,50 meter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wijzigen van verleende omgevingsvergunning Z-2344319 betreft het wijzigen inwendige diameter duiker van 0,80 meter naar tenminste 0,50 meter. </text:p>
            <text:p text:style-name="common-al">De omgevingsvergunning is geregistreerd onder het volgende nummer Z-2344319.</text:p>
            <text:p text:style-name="common-al">De omgevingsvergunning is op 11 maart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22 april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44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4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4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en verleende omgevingsvergunning met zaakdossiernummer Z-2344319 betreft het wijzigen inwendige diameter duiker van 0,80 meter naar 0,50 meter</meta:user-defined>
    <meta:user-defined meta:name="DCTERMS.W3CDTF/DCTERMS.available">2024-03-13</meta:user-defined>
    <meta:user-defined meta:name="DCTERMS.W3CDTF/OVERHEIDop.jaargang">2024</meta:user-defined>
    <meta:user-defined meta:name="OVERHEIDop.publicationIssue">4443</meta:user-defined>
    <meta:user-defined meta:name="OVERHEIDop.WsbID/DC.identifier">wsb-2024-4443</meta:user-defined>
    <meta:user-defined meta:name="OVERHEIDop.versieInformatie"/>
  </office:meta>
</office:document-meta>
</file>