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een bouwwerk in een primaire watergang, Weijpoort 25 in Nieuwerbrug aan den Rijn (code HDSR410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een bouwwerk in een primaire watergang, Weijpoort 25 in Nieuwerbrug aan den Rijn. </text:p>
            <text:p text:style-name="common-al">Deze aanvraag is ontvangen op 8 maart 2024 en geregistreerd onder zaak 410932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4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0932</meta:user-defined>
    <meta:user-defined meta:name="DCTERMS.abstract">Nieuwe aanvraag voor een watervergunning voor het aanbrengen van een bouwwerk in een primaire watergang, Weijpoort 25 in Nieuwerbrug aan den Rij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brengen van een bouwwerk in een primaire watergang, Weijpoort 25 in Nieuwerbrug aan den Rijn (code HDSR410932)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40</meta:user-defined>
    <meta:user-defined meta:name="OVERHEIDop.WsbID/DC.identifier">wsb-2024-4440</meta:user-defined>
    <meta:user-defined meta:name="OVERHEIDop.versieInformatie"/>
  </office:meta>
</office:document-meta>
</file>