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teiger in de beschermingszone van een A-watergang ter plaatse van Achterdijk-Oost 48 te Hardinxveld-Giessendam, sectie L nummer 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steiger in de beschermingszone van een A-watergang ter plaatse van Achterdijk-Oost 48 te Hardinxveld-Giessendam, sectie L nummer 331 een watervergunning te verlenen.  
</text:p>
            <text:p text:style-name="common-al">Zaaknummer: 2023162905
</text:p>
            <text:p text:style-name="common-al">Start bezwaartermijn: 10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2905</meta:user-defined>
    <meta:user-defined meta:name="DCTERMS.abstract">het vervangen van een steiger in de beschermingszone van een A-watergang aan de Achterdijk-Oost 48 te Hardinxveld-Giessendam L 3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steiger in de beschermingszone van een A-watergang ter plaatse van Achterdijk-Oost 48 te Hardinxveld-Giessendam, sectie L nummer 331</meta:user-defined>
    <meta:user-defined meta:name="DCTERMS.W3CDTF/DCTERMS.available">2024-01-12</meta:user-defined>
    <meta:user-defined meta:name="DCTERMS.W3CDTF/OVERHEIDop.jaargang">2024</meta:user-defined>
    <meta:user-defined meta:name="OVERHEIDop.publicationIssue">444</meta:user-defined>
    <meta:user-defined meta:name="OVERHEIDop.WsbID/DC.identifier">wsb-2024-444</meta:user-defined>
    <meta:user-defined meta:name="OVERHEIDop.versieInformatie"/>
  </office:meta>
</office:document-meta>
</file>