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diverse werkzaamheden ten behoeve van de realisatie van het plan “Verplaatsbare woningen Het Laagveld” te Horssen, G 36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diverse werkzaamheden ten behoeve van de realisatie van het plan “Verplaatsbare woningen Het Laagveld” te Horssen, G 367 een watervergunning te verlenen.  
</text:p>
            <text:p text:style-name="common-al">Zaaknummer: 2023171634
</text:p>
            <text:p text:style-name="common-al">Start bezwaartermijn: 12-03-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436</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36</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36</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171634</meta:user-defined>
    <meta:user-defined meta:name="DCTERMS.abstract">het uitvoeren van diverse werkzaamheden tbv. realisatie plan verplaatsbare woningen Het Laagveld te Horssen G 367</meta:user-defined>
    <dc:language>nl</dc:language>
    <meta:user-defined meta:name="OVERHEIDop.locatietype/OVERHEIDop.gebiedsmarkering">Punt</meta:user-defined>
    <meta:user-defined meta:name="OVERHEIDop.locatietype/OVERHEIDop.gebiedsmarkering">Punt</meta:user-defined>
    <meta:user-defined meta:name="DC.title">Waterschap Rivierenland - watervergunning voor het uitvoeren van diverse werkzaamheden ten behoeve van de realisatie van het plan “Verplaatsbare woningen Het Laagveld” te Horssen, G 367</meta:user-defined>
    <meta:user-defined meta:name="DCTERMS.W3CDTF/DCTERMS.available">2024-03-13</meta:user-defined>
    <meta:user-defined meta:name="DCTERMS.W3CDTF/OVERHEIDop.jaargang">2024</meta:user-defined>
    <meta:user-defined meta:name="OVERHEIDop.publicationIssue">4436</meta:user-defined>
    <meta:user-defined meta:name="OVERHEIDop.WsbID/DC.identifier">wsb-2024-4436</meta:user-defined>
    <meta:user-defined meta:name="OVERHEIDop.versieInformatie"/>
  </office:meta>
</office:document-meta>
</file>