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ebben van een waterinlaat uit waterloop WL03673 de Aelderstroom, nabij de Aelderstraat te Aa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ebben van een waterinlaat uit waterloop WL03673 de Aelderstroom, ter plaatse van het perceel Kadastraal bekend als gemeente Zweeloo, sectie I, nummer 3717, nabij de Aelderstraat te Aalden. </text:p>
            <text:p text:style-name="common-al">De omgevingsvergunning is geregistreerd onder het volgende nummer Z-2449077.</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ebben van een waterinlaat uit waterloop WL03673 de Aelderstroom, nabij de Aelderstraat te Aalden.</meta:user-defined>
    <meta:user-defined meta:name="DCTERMS.W3CDTF/DCTERMS.available">2024-03-13</meta:user-defined>
    <meta:user-defined meta:name="DCTERMS.W3CDTF/OVERHEIDop.jaargang">2024</meta:user-defined>
    <meta:user-defined meta:name="OVERHEIDop.publicationIssue">4434</meta:user-defined>
    <meta:user-defined meta:name="OVERHEIDop.WsbID/DC.identifier">wsb-2024-4434</meta:user-defined>
    <meta:user-defined meta:name="OVERHEIDop.versieInformatie"/>
  </office:meta>
</office:document-meta>
</file>