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oeverbeschermende damwand bij een oppervlaktewaterlichaam A aan de Stationsweg 66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everbeschermende damwand bij een oppervlaktewaterlichaam A ter voorkoming van het wegzakken van een bestaand hekwerk aan de Stationsweg 66 te Oldebroek.</text:p>
            <text:p text:style-name="common-al">De vergunning is verzonden op 11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24 tot en met 2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3 maart 2024</text:p>
            <text:p text:style-name="last-al">Het nummer van de vergunning is Z2024-02-0061/D2024-02-16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061/D2024-02-1606</meta:user-defined>
    <meta:user-defined meta:name="DCTERMS.abstract">Watervergunning voor het aanleggen van een oeverbeschermende damwand bij een oppervlaktewaterlichaam A aan de Stationsweg 66 te Oldebroek.</meta:user-defined>
    <dc:language>nl</dc:language>
    <meta:user-defined meta:name="OVERHEIDop.locatietype/OVERHEIDop.gebiedsmarkering">Adres</meta:user-defined>
    <meta:user-defined meta:name="DC.title">Bekendmaking watervergunning voor het aanleggen van een oeverbeschermende damwand bij een oppervlaktewaterlichaam A aan de Stationsweg 66 te Oldebroek</meta:user-defined>
    <meta:user-defined meta:name="DCTERMS.W3CDTF/DCTERMS.available">2024-03-13</meta:user-defined>
    <meta:user-defined meta:name="DCTERMS.W3CDTF/OVERHEIDop.jaargang">2024</meta:user-defined>
    <meta:user-defined meta:name="OVERHEIDop.publicationIssue">4431</meta:user-defined>
    <meta:user-defined meta:name="OVERHEIDop.WsbID/DC.identifier">wsb-2024-4431</meta:user-defined>
    <meta:user-defined meta:name="OVERHEIDop.versieInformatie"/>
  </office:meta>
</office:document-meta>
</file>