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varen op de waterlopen WL01909 (Beneden-Regge), WL01959 (Midden-Regge) en WL01863 (Boven-Regge) met een fluisterboot.</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aren op de waterlopen WL01909 (Beneden-Regge), WL01959 (Midden-Regge) en WL01863 (Boven-Regge) met een fluisterboot.</text:p>
            <text:p text:style-name="common-al">De omgevingsvergunning is geregistreerd onder het volgende nummer Z-2447374.</text:p>
            <text:p text:style-name="common-al">De omgevingsvergunning is op 11 maart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2 april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Wilt u de start van de activiteiten tegenhouden?<text:span text:style-name="nadrukvet"/></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42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2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2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varen op de waterlopen WL01909 (Beneden-Regge), WL01959 (Midden-Regge) en WL01863 (Boven-Regge) met een fluisterboot.</meta:user-defined>
    <meta:user-defined meta:name="DCTERMS.W3CDTF/DCTERMS.available">2024-03-13</meta:user-defined>
    <meta:user-defined meta:name="DCTERMS.W3CDTF/OVERHEIDop.jaargang">2024</meta:user-defined>
    <meta:user-defined meta:name="OVERHEIDop.publicationIssue">4429</meta:user-defined>
    <meta:user-defined meta:name="OVERHEIDop.WsbID/DC.identifier">wsb-2024-4429</meta:user-defined>
    <meta:user-defined meta:name="OVERHEIDop.versieInformatie"/>
  </office:meta>
</office:document-meta>
</file>