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rioolkast aan de rechteroever van waterloop WL02769 nabij Langewijk 26 t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een omgevingsvergunning verleend voor het vervangen van een rioolkast aan de rechteroever van waterloop WL02769 nabij Langewijk 26 te Dedemsvaart.</text:p>
            <text:p text:style-name="common-al">De omgevingsvergunning is geregistreerd onder het volgende nummer Z-2449032.</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een rioolkast aan de rechteroever van waterloop WL02769 nabij Langewijk 26 te Dedemsvaart.</meta:user-defined>
    <meta:user-defined meta:name="DCTERMS.W3CDTF/DCTERMS.available">2024-03-13</meta:user-defined>
    <meta:user-defined meta:name="DCTERMS.W3CDTF/OVERHEIDop.jaargang">2024</meta:user-defined>
    <meta:user-defined meta:name="OVERHEIDop.publicationIssue">4428</meta:user-defined>
    <meta:user-defined meta:name="OVERHEIDop.WsbID/DC.identifier">wsb-2024-4428</meta:user-defined>
    <meta:user-defined meta:name="OVERHEIDop.versieInformatie"/>
  </office:meta>
</office:document-meta>
</file>