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184 1115AV Duivendrecht - AGV - WN2024-0014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ijksstraatweg 184 1115AV Duivendrech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8-03-2024 en geregistreerd onder zaaknummer WN2024-00148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42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2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2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489</meta:user-defined>
    <meta:user-defined meta:name="DCTERMS.abstract">Omgevingsvergunning Water, Liander N.V., Rijksstraatweg 184 in Duiv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ijksstraatweg 184 1115AV Duivendrecht - AGV - WN2024-001489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25</meta:user-defined>
    <meta:user-defined meta:name="OVERHEIDop.WsbID/DC.identifier">wsb-2024-4425</meta:user-defined>
    <meta:user-defined meta:name="OVERHEIDop.versieInformatie"/>
  </office:meta>
</office:document-meta>
</file>