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een dam met duiker in waterloop WL01376, ten noorden van Achterhoeksweg 12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een dam met duiker in waterloop WL01376, ten noorden van Achterhoeksweg 12 te Almelo. Kadastraal bekend gemeente Almelo, sectie C, nummer 1028.</text:p>
            <text:p text:style-name="common-al">De omgevingsvergunning is geregistreerd onder het volgende nummer Z-2447642.</text:p>
            <text:p text:style-name="common-al">De omgevingsvergunning is op 11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2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en hebben van een dam met duiker in waterloop WL01376, ten noorden van Achterhoeksweg 12 te Almelo.</meta:user-defined>
    <meta:user-defined meta:name="DCTERMS.W3CDTF/DCTERMS.available">2024-03-13</meta:user-defined>
    <meta:user-defined meta:name="DCTERMS.W3CDTF/OVERHEIDop.jaargang">2024</meta:user-defined>
    <meta:user-defined meta:name="OVERHEIDop.publicationIssue">4424</meta:user-defined>
    <meta:user-defined meta:name="OVERHEIDop.WsbID/DC.identifier">wsb-2024-4424</meta:user-defined>
    <meta:user-defined meta:name="OVERHEIDop.versieInformatie"/>
  </office:meta>
</office:document-meta>
</file>