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geweg 134-H 1098CL Amsterdam - AGV - WN2024-00148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ogeweg 134-H 1098CL Amsterdam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09-03-2024 en geregistreerd onder zaaknummer WN2024-00148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42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2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2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48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ogeweg 134-H 1098CL Amsterdam - AGV - WN2024-001488</meta:user-defined>
    <meta:user-defined meta:name="DCTERMS.W3CDTF/DCTERMS.available">2024-03-13</meta:user-defined>
    <meta:user-defined meta:name="DCTERMS.W3CDTF/OVERHEIDop.jaargang">2024</meta:user-defined>
    <meta:user-defined meta:name="OVERHEIDop.publicationIssue">4422</meta:user-defined>
    <meta:user-defined meta:name="OVERHEIDop.WsbID/DC.identifier">wsb-2024-4422</meta:user-defined>
    <meta:user-defined meta:name="OVERHEIDop.versieInformatie"/>
  </office:meta>
</office:document-meta>
</file>