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ssenweg nabij Hessenpoo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overige watergang, door de aanleg van een duiker, het plaatsen van een stuw en het wijzigen van de status van de watergang van een C naar B watergang, ofwel van een overige watergang naar een secundaire watergang, bij de Hessenweg nabij Hessenpoort in Zwolle (<text:span text:style-name="nadrukcur">dossiernummer Z/23/058575; verzenddatum 11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Hessenweg nabij Hessenpoort in Zwolle</meta:user-defined>
    <meta:user-defined meta:name="DCTERMS.W3CDTF/DCTERMS.available">2024-03-13</meta:user-defined>
    <meta:user-defined meta:name="DCTERMS.W3CDTF/OVERHEIDop.jaargang">2024</meta:user-defined>
    <meta:user-defined meta:name="OVERHEIDop.publicationIssue">4418</meta:user-defined>
    <meta:user-defined meta:name="OVERHEIDop.WsbID/DC.identifier">wsb-2024-4418</meta:user-defined>
    <meta:user-defined meta:name="OVERHEIDop.versieInformatie"/>
  </office:meta>
</office:document-meta>
</file>