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kern- en beschermingszone A aan de Eemweg 74 E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7 maart 2024 een aanvraag ontvangen om een omgevingsvergunning voor het leggen van één laagspanningskabel ten behoeve van een elektrische laadpaal (ELP) d.m.v. open ontgraving en een boogzinker aan de Eemweg 74 E te Eemnes. Het waterschap heeft de aanvraag geregistreerd onder zaaknummer Z2024-03-00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W.A. Van Wijngaarden (vergunningverlener) via telefoonnummer: 06 23 00 58 99</text:p>
            <text:p text:style-name="common-al">Voor procedurele vragen kunt u contact opnemen met mevrouw E. Van Bokhorst</text:p>
            <text:p text:style-name="common-al">(juridisch-administratief medewerker) via telefoonnummer: 06 21 16 48 57</text:p>
            <text:p text:style-name="common-al">Waterschap Vallei en Veluwe</text:p>
            <text:p text:style-name="common-al">Apeldoorn</text:p>
            <text:p text:style-name="common-al">Datum bekendmaking: 14-03-2024</text:p>
            <text:p text:style-name="common-al">Het nummer van de aanvraag is Z2024-03-00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93</meta:user-defined>
    <meta:user-defined meta:name="DCTERMS.abstract">Bekendmaking aanvraag om vergunning voor werkzaamheden in de kern- en beschermingszone A aan de Eemweg 74 E te Eemnes</meta:user-defined>
    <dc:language>nl</dc:language>
    <meta:user-defined meta:name="OVERHEIDop.locatietype/OVERHEIDop.gebiedsmarkering">Adres</meta:user-defined>
    <meta:user-defined meta:name="DC.title">Bekendmaking aanvraag om vergunning voor werkzaamheden in de kern- en beschermingszone A aan de Eemweg 74 E te Eemnes</meta:user-defined>
    <meta:user-defined meta:name="DCTERMS.W3CDTF/DCTERMS.available">2024-03-14</meta:user-defined>
    <meta:user-defined meta:name="DCTERMS.W3CDTF/OVERHEIDop.jaargang">2024</meta:user-defined>
    <meta:user-defined meta:name="OVERHEIDop.publicationIssue">4417</meta:user-defined>
    <meta:user-defined meta:name="OVERHEIDop.WsbID/DC.identifier">wsb-2024-4417</meta:user-defined>
    <meta:user-defined meta:name="OVERHEIDop.versieInformatie"/>
  </office:meta>
</office:document-meta>
</file>