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kernzone van een niet verholen primaire waterkering aan de Vliegendijk 16 te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7 maart 2024 een aanvraag ontvangen om een omgevingsvergunning voor de aanleg van een glasvezelkabel t.b.v. een huisaansluiting aan de Vliegendijk 16 te Zutphen. Het waterschap heeft de aanvraag geregistreerd onder zaaknummer Z2024-03-009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I. Elderman  (vergunningverlener) via telefoonnummer: 06 57 44 23 34.</text:p>
            <text:p text:style-name="common-al">Voor procedurele vragen kunt u contact opnemen met mevrouw E. Van Bokhorst</text:p>
            <text:p text:style-name="common-al">(juridisch-administratief medewerker) via telefoonnummer: 06 21 16 48 57 </text:p>
            <text:p text:style-name="common-al">Waterschap Vallei en Veluwe</text:p>
            <text:p text:style-name="common-al">Apeldoorn</text:p>
            <text:p text:style-name="common-al">Datum bekendmaking: 14-03-2024</text:p>
            <text:p text:style-name="common-al">Het nummer van de aanvraag is Z2024-03-00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092</meta:user-defined>
    <meta:user-defined meta:name="DCTERMS.abstract">Bekendmaking aanvraag om vergunning voor werkzaamheden in een kernzone van een niet verholen primaire waterkering aan de Vliegendijk 16 te Zutphen </meta:user-defined>
    <dc:language>nl</dc:language>
    <meta:user-defined meta:name="OVERHEIDop.locatietype/OVERHEIDop.gebiedsmarkering">Adres</meta:user-defined>
    <meta:user-defined meta:name="DC.title">Bekendmaking aanvraag om vergunning voor werkzaamheden in een kernzone van een niet verholen primaire waterkering aan de Vliegendijk 16 te Zutphen</meta:user-defined>
    <meta:user-defined meta:name="DCTERMS.W3CDTF/DCTERMS.available">2024-03-14</meta:user-defined>
    <meta:user-defined meta:name="DCTERMS.W3CDTF/OVERHEIDop.jaargang">2024</meta:user-defined>
    <meta:user-defined meta:name="OVERHEIDop.publicationIssue">4411</meta:user-defined>
    <meta:user-defined meta:name="OVERHEIDop.WsbID/DC.identifier">wsb-2024-4411</meta:user-defined>
    <meta:user-defined meta:name="OVERHEIDop.versieInformatie"/>
  </office:meta>
</office:document-meta>
</file>